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language="pl" fo:country="PL" fo:font-weight="bold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language="pl" fo:country="PL" fo:font-weight="bold"/>
    </style:style>
    <style:style style:name="P6" style:family="paragraph" style:parent-style-name="Text_20_body">
      <style:paragraph-properties fo:line-height="100%"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language="pl" fo:country="PL" fo:font-weight="bold"/>
    </style:style>
    <style:style style:name="P8" style:family="paragraph" style:parent-style-name="Text_20_body">
      <style:paragraph-properties fo:line-height="100%" fo:text-align="start" style:justify-single-word="false"/>
      <style:text-properties fo:language="pl" fo:country="PL"/>
    </style:style>
    <style:style style:name="P9" style:family="paragraph" style:parent-style-name="Text_20_body">
      <style:paragraph-properties fo:line-height="100%" fo:text-align="justify" style:justify-single-word="false"/>
      <style:text-properties fo:language="pl" fo:country="PL"/>
    </style:style>
    <style:style style:name="P10" style:family="paragraph" style:parent-style-name="Text_20_body">
      <style:paragraph-properties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language="pl" fo:country="P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Text_20_body">
      <style:paragraph-properties fo:line-height="100%" fo:text-align="start" style:justify-single-word="false"/>
    </style:style>
    <style:style style:name="P16" style:family="paragraph" style:parent-style-name="Text_20_body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pl" fo:country="P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pl" fo:country="PL" fo:font-weight="bold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fo:language="pl" fo:country="PL" fo:font-weight="bold" style:font-weight-asian="bold" style:font-weight-complex="bold"/>
    </style:style>
    <style:style style:name="P26" style:family="paragraph" style:parent-style-name="Text_20_body">
      <style:paragraph-properties fo:margin-left="0.423cm" fo:margin-right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423cm" fo:margin-right="0cm" fo:line-height="100%" fo:text-align="start" style:justify-single-word="false" fo:text-indent="0cm" style:auto-text-indent="false"/>
      <style:text-properties fo:language="pl" fo:country="PL" fo:font-weight="bold"/>
    </style:style>
    <style:style style:name="P28" style:family="paragraph" style:parent-style-name="Text_20_body">
      <style:paragraph-properties fo:margin-left="0.945cm" fo:margin-right="0cm" fo:margin-top="0cm" fo:margin-bottom="0.212cm" fo:text-align="justify" style:justify-single-word="false" fo:text-indent="-0.693cm" style:auto-text-indent="false"/>
    </style:style>
    <style:style style:name="P29" style:family="paragraph" style:parent-style-name="Text_20_body">
      <style:paragraph-properties fo:margin-left="0.945cm" fo:margin-right="0cm" fo:margin-top="0cm" fo:margin-bottom="0.212cm" fo:text-align="justify" style:justify-single-word="false" fo:text-indent="-0.693cm" style:auto-text-indent="false"/>
      <style:text-properties fo:language="pl" fo:country="PL"/>
    </style:style>
    <style:style style:name="P30" style:family="paragraph" style:parent-style-name="Text_20_body" style:master-page-name="">
      <style:paragraph-properties fo:margin-left="0.945cm" fo:margin-right="0cm" fo:margin-top="0cm" fo:margin-bottom="0.212cm" fo:text-align="justify" style:justify-single-word="false" fo:text-indent="-0.693cm" style:auto-text-indent="false" style:page-number="auto"/>
      <style:text-properties fo:language="pl" fo:country="PL"/>
    </style:style>
    <style:style style:name="P31" style:family="paragraph" style:parent-style-name="Text_20_body" style:master-page-name="">
      <style:paragraph-properties fo:margin-left="1.007cm" fo:margin-right="0cm" fo:margin-top="0cm" fo:margin-bottom="0.212cm" fo:text-align="justify" style:justify-single-word="false" fo:text-indent="-0.504cm" style:auto-text-indent="false" style:page-number="auto"/>
      <style:text-properties fo:language="pl" fo:country="PL"/>
    </style:style>
    <style:style style:name="P32" style:family="paragraph" style:parent-style-name="Text_20_body">
      <style:paragraph-properties fo:margin-left="1.007cm" fo:margin-right="0cm" fo:margin-top="0cm" fo:margin-bottom="0.212cm" fo:text-align="justify" style:justify-single-word="false" fo:text-indent="-0.504cm" style:auto-text-indent="false"/>
      <style:text-properties fo:language="pl" fo:country="PL"/>
    </style:style>
    <style:style style:name="P33" style:family="paragraph" style:parent-style-name="Text_20_body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34" style:family="paragraph" style:parent-style-name="Text_20_body" style:list-style-name="L1" style:master-page-name="">
      <style:paragraph-properties fo:margin-left="1.007cm" fo:margin-right="0cm" fo:margin-top="0cm" fo:margin-bottom="0cm" fo:text-indent="-0.725cm" style:auto-text-indent="false" style:page-number="auto">
        <style:tab-stops/>
      </style:paragraph-properties>
      <style:text-properties fo:language="pl" fo:country="PL"/>
    </style:style>
    <style:style style:name="P35" style:family="paragraph" style:parent-style-name="Text_20_body" style:list-style-name="L1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36" style:family="paragraph" style:parent-style-name="Text_20_body" style:list-style-name="L2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37" style:family="paragraph" style:parent-style-name="Text_20_body" style:list-style-name="L3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38" style:family="paragraph" style:parent-style-name="Text_20_body" style:list-style-name="L4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39" style:family="paragraph" style:parent-style-name="Text_20_body" style:list-style-name="L5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40" style:family="paragraph" style:parent-style-name="Text_20_body" style:list-style-name="L6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41" style:family="paragraph" style:parent-style-name="Text_20_body" style:list-style-name="L7">
      <style:paragraph-properties fo:margin-left="1.007cm" fo:margin-right="0cm" fo:margin-top="0cm" fo:margin-bottom="0cm" fo:text-indent="-0.725cm" style:auto-text-indent="false">
        <style:tab-stops/>
      </style:paragraph-properties>
      <style:text-properties fo:language="pl" fo:country="PL"/>
    </style:style>
    <style:style style:name="P42" style:family="paragraph" style:parent-style-name="Text_20_body" style:list-style-name="L8">
      <style:paragraph-properties fo:margin-left="0.945cm" fo:margin-right="0cm" fo:margin-top="0cm" fo:margin-bottom="0.212cm" fo:text-align="justify" style:justify-single-word="false" fo:text-indent="-0.693cm" style:auto-text-indent="false"/>
      <style:text-properties fo:language="pl" fo:country="PL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22pt" fo:language="pl" fo:country="PL" style:font-size-asian="22pt" style:font-size-complex="22pt"/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font-variant="normal" fo:text-transform="none" fo:language="pl" fo:country="PL"/>
    </style:style>
    <style:style style:name="T6" style:family="text">
      <style:text-properties fo:font-variant="normal" fo:text-transform="none" fo:language="pl" fo:country="PL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12"/><text:span text:style-name="T9"><text:s/><text:tab/>„Projekt”<text:tab/></text:span></text:p>
      <text:p text:style-name="P14"><text:tab/><text:tab/><text:tab/><text:tab/><text:tab/><text:tab/><text:tab/><text:tab/><text:tab/>Załącznik do </text:p>
      <text:p text:style-name="P1"><text:tab/><text:tab/><text:tab/><text:tab/><text:tab/><text:tab/><text:tab/><text:tab/><text:tab/>Uchwały nr ….......................<text:span text:style-name="T8">/2020</text:span></text:p>
      <text:p text:style-name="P1"><text:tab/><text:tab/><text:tab/><text:tab/><text:tab/><text:tab/><text:tab/><text:tab/><text:tab/>Rady Gminy Szerzyny</text:p>
      <text:p text:style-name="P1"><text:tab/><text:tab/><text:tab/><text:tab/><text:tab/><text:tab/><text:tab/><text:tab/><text:tab/>z dnia …............................ 2020 r.<text:tab/><text:tab/><text:tab/><text:tab/><text:tab/></text:p>
      <text:p text:style-name="P1"/>
      <text:p text:style-name="P1"><text:tab/><text:tab/><text:tab/><text:tab/><text:tab/><text:tab/><text:tab/><text:tab/></text:p>
      <text:h text:style-name="P43" text:outline-level="1" text:is-list-header="true"/>
      <text:h text:style-name="P43" text:outline-level="1">ROCZNY PROGRAM <text:s/>WSPÓŁPRACY </text:h>
      <text:h text:style-name="P43" text:outline-level="1">GMINY SZERZYNY Z ORGANIZACJAMI POZARZĄDOWYMI ORAZ PODMIOTAMI WYMIENIONYMI W art. 3 ust. 3 USTAWY O DZIAŁALNOŚCI POŻYTKU PUBLICZNEGO <text:s text:c="7"/>I O WOLONTARIACIE</text:h>
      <text:h text:style-name="P44" text:outline-level="1"><text:s/>na rok 2021</text:h>
      <text:p text:style-name="P1"> 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4"><text:span text:style-name="T2">I. <text:s text:c="2"/></text:span><text:span text:style-name="T6"><text:s/></text:span><text:span text:style-name="T2">Wstęp </text:span></text:p>
      <text:p text:style-name="P1"><text:span text:style-name="T1"><text:tab/>Organizacje <text:s text:c="2"/>pozarządowe, <text:s text:c="3"/>inaczej <text:s/>zwane organizacjami <text:s/>non <text:s/>– <text:s text:c="2"/>profit , organizacjami wolontarystycznymi ,organizacjami społecznymi lub trzecim sektorem , stanowią</text:span> <text:span text:style-name="T1">ważne ogniwo aktywności społeczno – gospodarczej nowoczesnego demokratycznego</text:span> <text:span text:style-name="T1">państwa . </text:span></text:p>
      <text:p text:style-name="P1"><text:span text:style-name="T1"><text:tab/>Obszarem aktywności tych organizacji jest przede wszystkim : pomoc społeczna, działalność charytatywna , kultura , ochrona dziedzictwa</text:span> <text:span text:style-name="T1">narodowego , a także wiele innych rodzajów działalności dla dobra publicznego .</text:span></text:p>
      <text:p text:style-name="P1"><text:span text:style-name="T1"><text:tab/>Działania tych organizacji stanowią istotne uzupełnienie działań organów administracji</text:span> <text:span text:style-name="T1">publicznej , często wyręczają te organy w realizacji ich zadań . Organizacje te mogą mieć</text:span> <text:span text:style-name="T1">zwłaszcza duży udział w rozwiązywaniu problemów społeczności lokalnych.</text:span> <text:span text:style-name="T1">Skuteczność rozwiązywania tych problemów  zależy w dużym stopniu od ustalenia </text:span><text:s/><text:span text:style-name="T1">czytelnych zasad  współpracy między gminą , <text:s text:c="5"/>a organizacjami pozarządowymi w określonych dziedzinach aktywności społecznej i w określonym czasie . Instrumentem służącym do ustalenia tych zasad jest roczny program współpracy z organizacjami pozarządowymi  oraz podmiotami prowadzącymi działalność pożytku publicznego. <text:tab/>Przyjmując niniejszy program Rada Gminy Szerzyny wyraża wolę współpracy na zasadzie partnerstwa z powyższymi organizacjami oraz deklaruje realizację części zadań ustawowych gminy we współdziałaniu z nimi. <text:s text:c="4"/></text:span></text:p>
      <text:p text:style-name="P5"/>
      <text:p text:style-name="P5">II. Cele programu</text:p>
      <text:p text:style-name="P14"><text:span text:style-name="T1"><text:tab/>Celem głównym programu współpracy na 2021 rok z organizacjami pozarządowymi i </text:span><text:span text:style-name="T4">podmiotami wymienionymi w art. 3 ust. 3 ustawy o działalności pożytku publicznego i o wolontariacie, zwane dalej organizacjami,</text:span><text:span text:style-name="T3"> </text:span><text:span text:style-name="T1">jest efektywne   wykorzystanie społecznej aktywności w zaspokajaniu <text:s/>zbiorowych potrzeb</text:span>  <text:span text:style-name="T1">mieszkańców Gminy </text:span><text:span text:style-name="T4">Szerzyny</text:span><text:span text:style-name="T1"> . <text:s text:c="5"/></text:span></text:p>
      <text:p text:style-name="P15"><text:span text:style-name="T1"><text:s text:c="9"/><text:tab/>Cele szczegółowe; <text:s text:c="131"/>- <text:s text:c="2"/>zapewnienie udziału organizacji w realizacji zadań gminy, <text:s text:c="79"/>- <text:s text:c="2"/>wykorzystanie potencjału i możliwości organizacji, <text:s text:c="82"/>-</text:span><text:span text:style-name="T5"> <text:s text:c="2"/>poprawa jakości życia, poprzez pełniejsze zaspokajanie potrzeb mieszkańców</text:span><text:span text:style-name="T1">, <text:s text:c="55"/>- <text:s/></text:span><text:span text:style-name="T5"><text:s/></text:span><text:span text:style-name="T1">obniżenie kosztów realizacji zadań publicznych w wyniku wykorzystania bezpłatnej pracy <text:s text:c="4"/>wolontariuszy, <text:s text:c="141"/>-</text:span><text:span text:style-name="T5"> <text:s text:c="2"/></text:span><text:span text:style-name="T1">zabezpieczenie w budżecie gminy środków finansowych umożliwiających pełne i terminowe wykonanie w/w zadań, <text:s text:c="127"/>- <text:s/>umożliwienie organizacjom składania z własnej inicjatywy ofert realizacji <text:s/>zadań publicznych.</text:span></text:p>
      <text:p text:style-name="P16"/>
      <text:p text:style-name="P14"><text:span text:style-name="T7">III</text:span><text:span text:style-name="T3">.</text:span><text:span text:style-name="T2"> Zasady współpracy </text:span><text:s/></text:p>
      <text:p text:style-name="P14"/>
      <text:p text:style-name="P14"><text:span text:style-name="T1">1. Współpraca samorządu Gminy Szerzyny z organizacjami odbywać się będzie</text:span> <text:span text:style-name="T1">na zasadach: </text:span></text:p>
      <text:p text:style-name="P31">a)<text:tab/> pomocniczości , co oznacza, że samorząd gminy powierzać będzie realizację swoich zadań <text:s text:c="70"/>publicznych organizacjom, <text:s/>te zagwarantują, że wykonają je w sposób profesjonalny, <text:s/>efektywny, <text:s/>oszczędny i terminowy ,</text:p>
      <text:p text:style-name="P19"><text:s text:c="5"/>b)<text:tab/>suwerenności <text:s/>stron co oznacza, że stosunki pomiędzy samorządem, a organizacjami <text:tab/>kształtowane będą z poszanowaniem wzajemnej autonomii i niezależności w swojej <text:s/><text:tab/>działalności statutowej ,</text:p>
      <text:p text:style-name="P19"><text:s text:c="5"/>c)<text:tab/>partnerstwa , co oznacza , że samorząd gwarantuje organizacjom m.in. udział w planowaniu <text:tab/>priorytetów realizowanych przez gminę , określaniu sposobu ich realizacji , rozeznawaniu<text:line-break/><text:tab/>i definiowaniu  problemów mieszkańców gminy , sugerowaniu  zakresu współpracy ,</text:p>
      <text:p text:style-name="Standard"><text:soft-page-break/><text:s text:c="4"/>d)<text:tab/>efektywności , co oznacza , że samorząd gminy , organizacje wspólnie dążyć będą do <text:tab/>osiągnięcia najlepszych rezultatów podczas wykonywania zadań publicznych ,</text:p>
      <text:p text:style-name="P32">e)<text:tab/> uczciwej konkurencji i jawności, co oznacza, że samorząd gminy udostępni organizacjom <text:s text:c="3"/>informacje o celach , kosztach i planowanych efektach współpracy, a także wszystkich środków finansowych zaplanowanych w budżecie gminy na współpracę z nimi oraz kryteriach i sposobie oceny projektów , a organizacje udostępnią samorządowi m.in. dane dotyczące swojej struktury organizacyjnej, sposobu funkcjonowania, <text:s/>rezultatów prowadzenia dotychczasowej działalności oraz sytuacji finansowej.</text:p>
      <text:p text:style-name="P21"/>
      <text:p text:style-name="P23">IV . Zakres przedmiotowy. </text:p>
      <text:p text:style-name="P23"/>
      <text:p text:style-name="P8">Program współpracy z organizacjami obejmuje zadania publiczne w sferze: <text:s text:c="47"/></text:p>
      <text:list xml:id="list5682420899855283844" text:style-name="L1">
        <text:list-item>
          <text:p text:style-name="P34">kultury, sztuki oraz ochrony dóbr kultury i dziedzictwa narodowego,</text:p>
          <text:p text:style-name="P35"/>
        </text:list-item>
      </text:list>
      <text:list xml:id="list4949248158261501812" text:style-name="L2">
        <text:list-item>
          <text:p text:style-name="P36">przeciwdziałanie <text:s/>uzależnieniom i patologiom społecznym,</text:p>
          <text:p text:style-name="P36"/>
        </text:list-item>
      </text:list>
      <text:list xml:id="list2327079547396205456" text:style-name="L3">
        <text:list-item>
          <text:p text:style-name="P37">działalności na rzecz dzieci i młodzieży, w tym wypoczynku dzieci i młodzieży,</text:p>
          <text:p text:style-name="P37"/>
        </text:list-item>
      </text:list>
      <text:list xml:id="list1279739563577842105" text:style-name="L4">
        <text:list-item>
          <text:p text:style-name="P38">pomocy społecznej, w tym pomocy rodzinom i osobom <text:s/>będącym w trudnej <text:s/>sytuacji życiowej <text:s text:c="4"/>oraz wyrównywania szans tych rodzin i osób,</text:p>
          <text:p text:style-name="P38"/>
        </text:list-item>
      </text:list>
      <text:list xml:id="list1393543978595851811" text:style-name="L5">
        <text:list-item>
          <text:p text:style-name="P39">działalności na rzecz osób niepełnosprawnych,</text:p>
          <text:p text:style-name="P39"/>
        </text:list-item>
      </text:list>
      <text:list xml:id="list4598352039944308164" text:style-name="L6">
        <text:list-item>
          <text:p text:style-name="P40">działalność na rzecz <text:s/>osób w wieku emerytalnym,</text:p>
          <text:p text:style-name="P40"/>
        </text:list-item>
      </text:list>
      <text:list xml:id="list2335403614747691059" text:style-name="L7">
        <text:list-item>
          <text:p text:style-name="P41">podtrzymywania <text:s/>i <text:s/>upowszechniania <text:s/>tradycji <text:s/>narodowej, pielęgnowania <text:s text:c="2"/>polskości oraz rozwoju <text:s text:c="3"/>świadomości narodowej, obywatelskiej i kulturowej.</text:p>
          <text:p text:style-name="P41"/>
        </text:list-item>
      </text:list>
      <text:p text:style-name="P33">8)<text:tab/>wspierania i upowszechniania kultury fizycznej.</text:p>
      <text:p text:style-name="P27"/>
      <text:p text:style-name="P22">V . Formy współpracy</text:p>
      <text:p text:style-name="P22"/>
      <text:p text:style-name="P26"><text:span text:style-name="T1">Współpraca z organizacjami będzie realizowana w następujących </text:span> <text:span text:style-name="T1">formach : </text:span></text:p>
      <text:p text:style-name="P30">1)<text:tab/>zlecania tym organizacjom i podmiotom realizacji zadań publicznych na zasadach określonych<text:line-break/>w ustawie o działalności pożytku publicznego i wolontariacie ,</text:p>
      <text:p text:style-name="P29">2)<text:tab/>wzajemnego informowania się o planowanych kierunkach działalności, </text:p>
      <text:p text:style-name="P29">3)<text:tab/>konsultowania z organizacjami projektów aktów normatywnych w dziedzinach dotyczących działalności statutowych tych organizacji, </text:p>
      <text:p text:style-name="P28">4<text:span text:style-name="T1">)<text:tab/>udostępnienie nieruchomości, pomieszczeń <text:s/>lub ich części na warunkach <text:s/>preferencyjnych<text:line-break/>do prowadzenia <text:s/>działalności związanej z realizacją zadań </text:span><text:s/><text:span text:style-name="T1">gminy i projektów służących mieszkańcom gminy, </text:span></text:p>
      <text:p text:style-name="P28">5<text:span text:style-name="T1">)<text:tab/>udzielania pomocy w pozyskiwaniu przez organizacje pozarządowe środków finansowych<text:line-break/>z innych źródeł niż budżet gminy, </text:span></text:p>
      <text:p text:style-name="P28">6<text:span text:style-name="T1">)<text:tab/>umowy o wykonanie inicjatywy lokalnej na zasadach określonych w ustawie, </text:span></text:p>
      <text:list xml:id="list4082930606930362750" text:style-name="L8">
        <text:list-item>
          <text:p text:style-name="P42">umowy partnerskiej określonej w art. 28a ust. 1 ustawy <text:s/>z dnia 6 grudnia 2006 r. o zasadach prowadzenia <text:s/>polityki rozwoju (Dz.U. <text:s/>z 2019 r. poz.1295 z późn. zm.). <text:s text:c="15"/></text:p>
          <text:p text:style-name="P42"><text:soft-page-break/></text:p>
        </text:list-item>
      </text:list>
      <text:p text:style-name="P6">VI. <text:s/>Priorytetowe zadania publiczne.</text:p>
      <text:p text:style-name="P14"><text:span text:style-name="T1"><text:s text:c="19"/></text:span><text:span text:style-name="T4">Ustala się na 2021 rok następujące zadania priorytetowe, które mogą być zlecane do </text:span></text:p>
      <text:p text:style-name="P10"><text:s text:c="9"/>realizacji organizacjom:</text:p>
      <text:p text:style-name="P10"><text:s text:c="9"/>1) <text:s/>organizacja pozalekcyjnych zajęć sportowo-rekreacyjnych dla dzieci i młodzieży,</text:p>
      <text:p text:style-name="P10"><text:s text:c="9"/>2) <text:s/>współorganizowanie imprez i przedsięwzięć o charakterze gminnym z zakresu kultury, </text:p>
      <text:p text:style-name="P10"><text:s text:c="9"/>3) <text:s/>wspieranie profilaktyki w zakresie zapobiegania patologii.</text:p>
      <text:p text:style-name="P14"><text:s text:c="9"/>4) <text:s/>organizowanie letniego wypoczynku dla dzieci i młodzieży.</text:p>
      <text:p text:style-name="P14"><text:s text:c="9"/>5) <text:s text:c="2"/>wspieranie organizacji imprez integrujących <text:s/>dzieci i młodzież dysfunkcyjną </text:p>
      <text:p text:style-name="P14"><text:s text:c="15"/>i niepełnosprawną,</text:p>
      <text:p text:style-name="P14"><text:s text:c="9"/>6) <text:s text:c="2"/><text:span text:style-name="T1">działalność na rzecz seniorów.</text:span></text:p>
      <text:p text:style-name="P14"><text:s text:c="9"/>7) <text:s text:c="2"/>organizowanie rocznicowych uroczystości patriotycznych,</text:p>
      <text:p text:style-name="P14"><text:s text:c="9"/>8) <text:s text:c="2"/>wspieranie organizacji zawodów i imprez sportowo-rekreacyjnych.</text:p>
      <text:p text:style-name="P6"/>
      <text:p text:style-name="P6">VII. Okres realizacji programu.</text:p>
      <text:p text:style-name="P21"><text:span text:style-name="T8"><text:s text:c="4"/>Niniejszy program realizowany będzie od dnia 1 stycznia <text:s/>do dnia 31 grudnia 2021 roku.</text:span><text:span text:style-name="T7"> </text:span></text:p>
      <text:p text:style-name="P7"/>
      <text:p text:style-name="P7">VIII. Sposób realizacji programu</text:p>
      <text:p text:style-name="P14">1. <text:s/><text:span text:style-name="T1">Wykonanie programu koordynuje pracownik Urzędu Gminy , któremu powierzono</text:span> <text:span text:style-name="T1">sprawy z zakresu działalności pożytku publicznego i wolontariatu , natomiast za realizację</text:span> <text:span text:style-name="T1">poszczególnych zadań objętych programem współpracy odpowiadają merytoryczne</text:span> <text:span text:style-name="T1">stanowiska pracy, komórki i jednostki organizacyjne gminy, które w swych zakresach działania mają dany rodzaj zadań publicznych. </text:span></text:p>
      <text:p text:style-name="P14"><text:span text:style-name="T1">2. <text:s/>Zlecanie realizacji zadania publicznego organizacjom odbywa się w trybie ogłaszanego przez Wójta Gminy otwartego konkursu ofert <text:s/>lub na podstawie oferty, o której mowa w art. 14 ustawy, złożonej przez <text:s/>organizacje pozarządowe i </text:span><text:span text:style-name="T4">podmioty wymienione w art. 3 ust. 3 ustawy o działalności pożytku publicznego i o wolontariacie</text:span></text:p>
      <text:p text:style-name="P9">3. <text:s/>Otwarty konkurs ofert może przybrać jedną z form:</text:p>
      <text:p text:style-name="P9"><text:s text:c="5"/>a) <text:s/>wsparcia realizacji zadania wraz z udzieleniem dotacji na dofinansowanie jego realizacji,</text:p>
      <text:p text:style-name="P9"><text:s text:c="5"/>b) powierzenie wykonania zadania wraz z udzieleniem dotacji na sfinansowanie jego realizacji.</text:p>
      <text:p text:style-name="P6"/>
      <text:p text:style-name="P6">IX. Wysokość środków planowanych na realizację programu.</text:p>
      <text:p text:style-name="P11">Na realizację programu w 2021 roku w budżecie gminy planuje się przeznaczyć kwotę 80.000 zł <text:s text:c="6"/>(osiemdziesiąt tysięcy) złotych. Kwota ta może być skorygowana w zależności <text:s/>od <text:s/>możliwości finansowych gminy.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X. <text:s/>Sposób oceny realizacji programu.</text:p>
      <text:p text:style-name="P17"/>
      <text:p text:style-name="P20"><text:span text:style-name="T7"><text:s text:c="4"/></text:span><text:span text:style-name="T8">1. <text:s/>Organ zlecający realizację zadania może dokonywać kontroli i oceny realizacji zadania <text:s text:c="4"/><text:tab/>zleconego organizacji na zasadach określonych w ustawie.</text:span></text:p>
      <text:p text:style-name="P18"/>
      <text:p text:style-name="P18"><text:s text:c="6"/>2. <text:s text:c="2"/>Wskaźnikami efektywności programu będą informacje dotyczące jego realizacji w ciągu </text:p>
      <text:p text:style-name="P18"><text:s text:c="11"/>roku, a w szczególności:</text:p>
      <text:p text:style-name="P18"><text:s text:c="6"/>a) <text:s/>liczba organizacji podejmujących zadania publiczne,</text:p>
      <text:p text:style-name="P18"><text:s text:c="6"/>b) <text:s/>liczba osób zaangażowanych w realizację zadań publicznych, w tym wolontariuszy,</text:p>
      <text:p text:style-name="P18"><text:s text:c="6"/>c) <text:s/>liczba osób, które były adresatami podejmowanych zadań publicznych,</text:p>
      <text:p text:style-name="P18"><text:s text:c="6"/>d) <text:s/>wysokość środków przeznaczonych z budżetu gminy na realizację tych zadań,</text:p>
      <text:p text:style-name="P18"><text:s text:c="6"/>e) <text:s/>łączna wartość całości zrealizowanych zadań publicznych.</text:p>
      <text:p text:style-name="P18"/>
      <text:p text:style-name="P18"><text:s text:c="6"/>3.<text:tab/>Wójt Gminy przedstawia Radzie Gminy sprawozdanie z realizacji programu w terminie do</text:p>
      <text:p text:style-name="P18"><text:s text:c="12"/>dnia 31 maja następnego roku.</text:p>
      <text:p text:style-name="P17"/>
      <text:p text:style-name="P17">XI. <text:tab/>Informacja o sposobie tworzenia programu oraz o przebiegu konsultacji</text:p>
      <text:p text:style-name="P17"/>
      <text:p text:style-name="P18"><text:s text:c="4"/>1. <text:tab/>Projekt programu współpracy opracował merytorycznie odpowiedzialny pracownik, a po <text:s text:c="3"/></text:p>
      <text:p text:style-name="P18"><text:tab/>uzyskaniu aprobaty Wójta Gminy program podany zostaje do konsultacji <text:tab/>na zasadach <text:s text:c="7"/></text:p>
      <text:p text:style-name="P18"><text:s text:c="12"/>określonych uchwałą Rady Gminy.</text:p>
      <text:p text:style-name="P18"/>
      <text:p text:style-name="P18"><text:s text:c="4"/>2. <text:s text:c="3"/>Wyniki konsultacji podawane są do publicznej wiadomości.</text:p>
      <text:p text:style-name="P18"/>
      <text:p text:style-name="P18"><text:s text:c="4"/>3. <text:tab/>Program jest przyjmowany uchwałą Rady Gminy Szerzyny.</text:p>
      <text:p text:style-name="P18"><text:tab/></text:p>
      <text:p text:style-name="P17">XII. <text:s/>Tryb powołania i zasady działania komisji konkursowych do opiniowania ofert w <text:tab/>otwartych konkursach ofert.</text:p>
      <text:p text:style-name="P17"/>
      <text:p text:style-name="P18"><text:s text:c="4"/>1. <text:tab/>Oferty złożone przez organizacje i podmioty opiniuje specjalnie do tego powołana komisja </text:p>
      <text:p text:style-name="P18"><text:tab/>konkursowa, w której skład wchodzą pracownicy samorządowi oraz osoby wskazane przez</text:p>
      <text:p text:style-name="P18"><text:s text:c="12"/>organizację <text:s/>pozarządową, zgodnie z obowiązującymi przepisami.</text:p>
      <text:p text:style-name="P18"/>
      <text:p text:style-name="P18"><text:s text:c="2"/>2. <text:s/>W pracach komisji konkursowej mogą uczestniczyć także, z głosem doradczym, osoby <text:tab/>posiadające specjalistyczną wiedzę w dziedzinie obejmującej zakres zadań publicznych, <text:s/><text:tab/>których konkurs dotyczy.</text:p>
      <text:p text:style-name="P18"/>
      <text:p text:style-name="P18"><text:s text:c="4"/>3. <text:s text:c="2"/><text:tab/>Do członków komisji konkursowej biorących udział w opiniowaniu ofert stosuje się <text:tab/>przepisy ustawy - Kodeks postępowania administracyjnego, dotyczące wyłączenia <text:tab/>pracownika.</text:p>
      <text:p text:style-name="P18"/>
      <text:p text:style-name="P18"><text:s text:c="4"/>4. <text:tab/>Komisję powołuje i imienny skład komisji konkursowej określa organ ogłaszający otwarty <text:tab/>konkurs ofert w formie zarządzenia. </text:p>
      <text:p text:style-name="P18"/>
      <text:p text:style-name="P18"><text:s text:c="4"/>5. <text:tab/>Komisja rozpatruje złożone oferty i dokonuje ich oceny pod względem:</text:p>
      <text:p text:style-name="P18"><text:tab/>a) <text:s text:c="2"/>możliwości realizacji zadania publicznego przez organizację pozarządową lub podmioty <text:tab/> <text:s text:c="3"/><text:tab/>wymienione w art. 3 ust. 3,</text:p>
      <text:p text:style-name="P18"><text:tab/>b) <text:s/>ocenia przedstawioną kalkulację kosztów zadania publicznego,</text:p>
      <text:p text:style-name="P18"><text:tab/>c) <text:s/>ocenia proponowaną jakość wykonania zadania i kwalifikacje osób, przy udziale których <text:tab/> <text:s text:c="4"/><text:tab/>realizowane będzie zadanie publiczne,</text:p>
      <text:p text:style-name="P18"><text:soft-page-break/><text:tab/>d) <text:s text:c="2"/>uwzględnia planowany przez organizację pozarządową lub podmioty wymienione w art. 3 <text:tab/> <text:s text:c="3"/><text:tab/>ust. 3, udział środków finansowych własnych lub środków pochodzących z innych źródeł na <text:tab/>realizację zadania,</text:p>
      <text:p text:style-name="P18"><text:tab/>e) <text:s text:c="2"/>uwzględnia planowany wkład rzeczowy, osobowy, w tym świadczenia wolontariuszy i <text:tab/> <text:s text:c="3"/><text:tab/>pracę społeczną członków organizacji, </text:p>
      <text:p text:style-name="P18"><text:tab/>f) <text:s text:c="2"/>uwzględnia analizę i ocenę realizacji zleconych zadań publicznych w przypadku <text:s/><text:tab/> <text:s/><text:tab/> <text:s text:c="2"/><text:tab/>organizacji pozarządowej lub podmiotów wymienionych w art. 3 ust. 3, które w latach <text:tab/> <text:s text:c="2"/><text:tab/>poprzednich realizowały zadania publiczne, biorąc pod uwagę rzetelność i terminowość oraz <text:tab/>sposób rozliczania otrzymanych na ten cel środków.</text:p>
      <text:p text:style-name="P18"/>
      <text:p text:style-name="P18"><text:s text:c="12"/>Wyniki dokonanej oceny komisja przedkłada Wójtowi Gmi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 Furman</meta:initial-creator>
    <meta:creation-date>2009-10-28T09:01:00.53</meta:creation-date>
    <dc:date>2020-10-01T13:04:54.03</dc:date>
    <meta:editing-duration>P1DT2H20M9S</meta:editing-duration>
    <meta:editing-cycles>97</meta:editing-cycles>
    <meta:generator>OpenOffice/4.1.6$Win32 OpenOffice.org_project/416m1$Build-9790</meta:generator>
    <meta:print-date>2020-09-30T11:29:15.30</meta:print-date>
    <meta:document-statistic meta:table-count="0" meta:image-count="0" meta:object-count="0" meta:page-count="6" meta:paragraph-count="100" meta:word-count="1398" meta:character-count="12022"/>
    <meta:user-defined meta:name="Informacja 1"/>
    <meta:user-defined meta:name="Informacja 2"/>
    <meta:user-defined meta:name="Informacja 3"/>
    <meta:user-defined meta:name="Informacja 4"/>
  </office:meta>
</office:document-meta>
</file>