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706a6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706a6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officeooo:paragraph-rsid="001706a6" style:font-size-asian="12pt" style:font-size-complex="12pt"/>
    </style:style>
    <style:style style:name="P19" style:family="paragraph" style:parent-style-name="Standard">
      <style:paragraph-properties fo:line-height="115%"/>
      <style:text-properties fo:font-size="12pt" officeooo:paragraph-rsid="001706a6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13f731" style:font-name-complex="Arial"/>
    </style:style>
    <style:style style:name="P22" style:family="paragraph" style:parent-style-name="Standard" style:master-page-name="Standard">
      <style:paragraph-properties style:page-number="auto"/>
      <style:text-properties style:font-name="Times New Roman"/>
    </style:style>
    <style:style style:name="P23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9pt" fo:font-style="italic" officeooo:rsid="0013f731" officeooo:paragraph-rsid="0013f731" style:font-size-asian="9pt" style:font-style-asian="italic" style:font-name-complex="Arial" style:font-size-complex="9pt"/>
    </style:style>
    <style:style style:name="P24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25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9pt" fo:font-style="italic" officeooo:paragraph-rsid="001711e4" style:font-size-asian="9pt" style:font-style-asian="italic" style:font-name-complex="Arial" style:font-size-complex="9pt"/>
    </style:style>
    <style:style style:name="P26" style:family="paragraph" style:parent-style-name="Standard" style:list-style-name="WW8Num1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2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officeooo:paragraph-rsid="00158a37" style:font-size-asian="9pt" style:font-style-asian="italic" style:font-name-complex="Arial" style:font-size-complex="9pt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officeooo:rsid="0013f731"/>
    </style:style>
    <style:style style:name="T6" style:family="text">
      <style:text-properties fo:font-size="12pt" officeooo:rsid="001915a6" style:font-size-asian="12pt" style:font-size-complex="12pt"/>
    </style:style>
    <style:style style:name="T7" style:family="text">
      <style:text-properties fo:font-size="12pt" officeooo:rsid="0019725f" style:font-size-asian="12pt" style:font-size-complex="12pt"/>
    </style:style>
    <style:style style:name="T8" style:family="text">
      <style:text-properties fo:font-size="12pt" fo:font-weight="bold" officeooo:rsid="0013f731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915a6" style:font-size-asian="12pt" style:font-weight-asian="bold" style:font-size-complex="12pt" style:font-weight-complex="bold"/>
    </style:style>
    <style:style style:name="T10" style:family="text">
      <style:text-properties fo:font-size="12pt" fo:font-weight="normal" officeooo:rsid="001915a6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0158a37"/>
    </style:style>
    <style:style style:name="T12" style:family="text">
      <style:text-properties officeooo:rsid="001706a6"/>
    </style:style>
    <style:style style:name="T13" style:family="text">
      <style:text-properties style:text-position="super 58%"/>
    </style:style>
    <style:style style:name="T14" style:family="text">
      <style:text-properties officeooo:rsid="001711e4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13f731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3f731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3f731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officeooo:rsid="001915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……………………………………………………<text:tab/><text:tab/><text:tab/> <text:s text:c="5"/>…………………………….</text:p>
      <text:p text:style-name="P2">Imię, imiona, nazwisko<text:tab/><text:tab/><text:tab/><text:tab/><text:tab/><text:tab/><text:tab/><text:tab/><text:tab/>data</text:p>
      <text:p text:style-name="P1">……………………………………………………</text:p>
      <text:p text:style-name="P2"/>
      <text:p text:style-name="P1">……………………………………………………</text:p>
      <text:p text:style-name="P2"><text:s/>adres</text:p>
      <text:p text:style-name="P2"/>
      <text:p text:style-name="P14">………………………………………………........</text:p>
      <text:p text:style-name="P2">Nr telefonu</text:p>
      <text:p text:style-name="P2"/>
      <text:p text:style-name="P1"/>
      <text:p text:style-name="P4"><text:span text:style-name="T2"><text:s/><text:tab/><text:tab/><text:tab/><text:tab/><text:tab/><text:tab/><text:tab/><text:tab/></text:span><text:span text:style-name="T3">Urząd Gminy Szerzyny</text:span></text:p>
      <text:p text:style-name="P6"><text:tab/><text:tab/><text:tab/><text:tab/><text:tab/><text:tab/><text:tab/><text:tab/> <text:s text:c="5"/>Szerzyny 521</text:p>
      <text:p text:style-name="P6"><text:tab/><text:tab/><text:tab/><text:tab/><text:tab/><text:tab/><text:tab/><text:tab/> <text:s text:c="3"/>38-246 Szerzyny</text:p>
      <text:p text:style-name="P1"/>
      <text:p text:style-name="P1"/>
      <text:p text:style-name="P16">Zgłoszenie uczestnictwa </text:p>
      <text:p text:style-name="P17">w <text:span text:style-name="T22">przetargu</text:span></text:p>
      <text:p text:style-name="P7"/>
      <text:p text:style-name="P21"><text:span text:style-name="T15">Zgłaszam swoje uczestnictwo w wyznaczon</text:span><text:span text:style-name="T6">ym</text:span><text:span text:style-name="T15"> na dzień </text:span><text:span text:style-name="T9">16</text:span><text:span text:style-name="T18"> </text:span><text:span text:style-name="T9">marca</text:span><text:span text:style-name="T18"> 202</text:span><text:span text:style-name="T9">1</text:span><text:span text:style-name="T17"> r</text:span><text:span text:style-name="T15">. </text:span><text:span text:style-name="T6">przetargu </text:span><text:span text:style-name="T7">ustnym ograniczonym</text:span><text:span text:style-name="T15"> na sprzedaż nieruchomości rolnej o powierzchni </text:span><text:span text:style-name="T6">2,1311</text:span><text:span text:style-name="T15"> ha położonej<text:line-break/>w </text:span><text:span text:style-name="T16">miejscowości </text:span><text:span text:style-name="T6">Czermna</text:span><text:span text:style-name="T15">, oznaczonej </text:span><text:span text:style-name="T6">jako działka nr</text:span><text:span text:style-name="T8"> </text:span><text:span text:style-name="T9">1246/5 obręb Czermna</text:span><text:span text:style-name="T15">, opisanej w KW nr</text:span><text:span text:style-name="T19"> <text:s/></text:span><text:span text:style-name="T20">T</text:span><text:span text:style-name="Domyślna_20_czcionka_20_akapitu"><text:span text:style-name="T21">R2T/00</text:span></text:span><text:span text:style-name="Domyślna_20_czcionka_20_akapitu"><text:span text:style-name="T10">212086/8</text:span></text:span></text:p>
      <text:p text:style-name="P15"><text:s text:c="4"/>Jednocześnie oświadczam, że zapoznałem się ze stanem faktycznym i formalno-prawnym przedmiotu <text:span text:style-name="T22">przetargu</text:span>, z treścią pełnego ogłoszenia <text:span text:style-name="T22">przetargu</text:span> oraz warunkami <text:span text:style-name="T22">przetargu </text:span>ogłoszon<text:span text:style-name="T22">ego</text:span> przez <text:span text:style-name="T12">Wójta Gminy Szerzyny</text:span> na dzień <text:span text:style-name="T22">16 marca </text:span>202<text:span text:style-name="T12">1</text:span> roku, które przyjmuję bez zastrzeżeń. </text:p>
      <text:p text:style-name="P18"/>
      <text:p text:style-name="P18"/>
      <text:p text:style-name="P19"/>
      <text:p text:style-name="P19">W przypadku nie wygrania <text:span text:style-name="T22">przetargu </text:span>proszę o zwrot wpłaconej zaliczki na rachunek:</text:p>
      <text:p text:style-name="P19"/>
      <text:p text:style-name="P19">……………………………………………………………………………………………….…</text:p>
      <text:p text:style-name="P13"/>
      <text:p text:style-name="P20">Wyrażam zgodę na przetwarzanie moich danych osobowych przez Gminę Szerzyny dla potrzeb niezbędnych do przeprowadzenia postępowania przetargowego na sprzedaż przedmiotowej nieruchomości, zgodnie z obowiązującymi regulacjami prawnymi w zakresie danych osobowych.</text:p>
      <text:p text:style-name="P12"/>
      <text:p text:style-name="P8"/>
      <text:p text:style-name="P9"><text:tab/><text:tab/><text:tab/><text:tab/><text:tab/><text:tab/><text:tab/><text:tab/> <text:s text:c="2"/>………………………………</text:p>
      <text:p text:style-name="P8"><text:tab/></text:p>
      <text:p text:style-name="P5"><text:span text:style-name="T4"><text:tab/><text:tab/><text:tab/><text:tab/><text:tab/><text:tab/><text:tab/><text:tab/><text:tab/> <text:s text:c="3"/></text:span><text:span text:style-name="T1">podpis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W załączeniu przedkładam<text:span text:style-name="T13">*</text:span>:</text:p>
      <text:list xml:id="list66923439" text:style-name="WW8Num1">
        <text:list-item>
          <text:p text:style-name="P28"><text:span text:style-name="T11">O</text:span>świadczenie o osobistym prowadzeniu gospodarstwa i łącznej powierzchni użytków </text:p>
        </text:list-item>
        <text:list-item>
          <text:p text:style-name="P27">Zaświadczenie o zameldowaniu</text:p>
        </text:list-item>
        <text:list-item>
          <text:p text:style-name="P23">Pełnomocnictwo dla małżonka biorącego udział w rokowaniach </text:p>
        </text:list-item>
        <text:list-item>
          <text:p text:style-name="P25"><text:span text:style-name="T14">O</text:span>świadczenie o posiadaniu kwalifikacji rolniczych</text:p>
        </text:list-item>
        <text:list-item>
          <text:p text:style-name="P25"><text:span text:style-name="T14">O</text:span>świadczenie o posiadaniu stażu pracy w rolnictwie</text:p>
        </text:list-item>
        <text:list-item>
          <text:p text:style-name="P24"><text:span text:style-name="T14">Kopia p</text:span>otwierdzeni<text:span text:style-name="T14">a</text:span> wniesienia <text:span text:style-name="T5">zaliczki</text:span></text:p>
        </text:list-item>
        <text:list-item>
          <text:p text:style-name="P26">………………………………………………………………………………….</text:p>
        </text:list-item>
        <text:list-item>
          <text:p text:style-name="P26">……………………………………………………………………………………</text:p>
        </text:list-item>
      </text:list>
      <text:p text:style-name="P11"/>
      <text:p text:style-name="P3">* - <text:span text:style-name="T12">niepotrzebne skreś.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4:13:10.35</meta:creation-date>
    <dc:date>2021-02-03T07:50:32.765000000</dc:date>
    <meta:editing-duration>PT3H53M44S</meta:editing-duration>
    <meta:editing-cycles>17</meta:editing-cycles>
    <meta:generator>LibreOffice/6.2.4.2$Windows_X86_64 LibreOffice_project/2412653d852ce75f65fbfa83fb7e7b669a126d64</meta:generator>
    <meta:print-date>2018-05-22T10:35:13.90</meta:print-date>
    <meta:document-statistic meta:table-count="0" meta:image-count="0" meta:object-count="0" meta:page-count="2" meta:paragraph-count="30" meta:word-count="193" meta:character-count="1671" meta:non-whitespace-character-count="1429"/>
  </office:meta>
</office:document-meta>
</file>