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letter-kerning="true" style:font-name-asian="TimesNewRomanPSM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letter-kerning="true" style:font-name-asian="TimesNewRomanPSM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size-asian="12pt" style:font-name-complex="Times New Roman1" style:font-size-complex="12pt"/>
    </style:style>
    <style:style style:name="P23" style:family="paragraph" style:parent-style-name="Standard"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NewRomanPSMT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NewRomanPS-BoldMT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name-asian="TimesNewRomanPS-BoldMT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zerzyny, dnia <text:s/>…………………………. <text:s text:c="15"/></text:p>
      <text:p text:style-name="P4">................................................................................. <text:s text:c="35"/></text:p>
      <text:p text:style-name="P4">imię i nazwisko osoby niepełnosprawnej</text:p>
      <text:p text:style-name="P4"/>
      <text:p text:style-name="P4">.................................................................................</text:p>
      <text:p text:style-name="P4">adres zamieszkania osoby niepełnosprawnej</text:p>
      <text:p text:style-name="P4"/>
      <text:p text:style-name="P4">.................................................................................</text:p>
      <text:p text:style-name="P4">telefon kontaktowy</text:p>
      <text:p text:style-name="P5"/>
      <text:p text:style-name="P7"/>
      <text:p text:style-name="P7">ZGŁOSZENIE</text:p>
      <text:p text:style-name="P7"/>
      <text:p text:style-name="P18">do uczestnictwa w Programie</text:p>
      <text:p text:style-name="P18">"Opieka wytchnieniowa” dla Jednostek Samorządu Terytorialnego – edycja 2024</text:p>
      <text:p text:style-name="P9"/>
      <text:p text:style-name="P10"/>
      <text:p text:style-name="P12"><text:span text:style-name="T1">1. Zgłaszam swoje uczestnictwo w Programie </text:span><text:span text:style-name="T4"><text:s/>"Opieka wytchnieniowa" dla Jednostek Samorządu Terytorialnego – edycja 2024</text:span></text:p>
      <text:p text:style-name="P8"><text:s text:c="15"/></text:p>
      <text:p text:style-name="P3"><text:span text:style-name="T1">2. </text:span><text:span text:style-name="T4">Posiadam orzeczenie:</text:span></text:p>
      <text:p text:style-name="P8"/>
      <text:p text:style-name="P19">□ o znacznym stopniu niepełnosprawności</text:p>
      <text:p text:style-name="P19">□ traktowane na równi z orzeczeniem o znacznym stopniu niepełnosprawności, zgodnie z art. 5 i art. 62 ustawy z dnia 27 sierpnia 1997 r. o rehabilitacji zawodowej i społecznej oraz zatrudnianiu osób niepełnosprawnych.</text:p>
      <text:p text:style-name="P10"/>
      <text:p text:style-name="P3"><text:span text:style-name="T1">2.1. </text:span><text:span text:style-name="T4">W przypadku dzieci do 16 roku życia:</text:span></text:p>
      <text:p text:style-name="P10"/>
      <text:p text:style-name="P10">Moje dziecko posiada orzeczenie o niepełnosprawności łącznie ze wskazaniami w pkt 7 i 8 w orzeczeniu <text:line-break/>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?</text:p>
      <text:p text:style-name="P10"/>
      <text:p text:style-name="P19">□ <text:s/>TAK</text:p>
      <text:p text:style-name="P19">□ <text:s/>NIE</text:p>
      <text:p text:style-name="P10"/>
      <text:p text:style-name="P3"><text:span text:style-name="T1">3. </text:span><text:span text:style-name="T4">Liczba godzin/dni usług opieki wytchnieniowej niezbędna mi w roku 2024?*</text:span></text:p>
      <text:p text:style-name="P8"/>
      <text:p text:style-name="P19">□ w ramach pobytu dziennego …………… godzin,</text:p>
      <text:p text:style-name="P19">□ w ramach pobytu całodobowego ………. dni.</text:p>
      <text:p text:style-name="P11"/>
      <text:p text:style-name="P11">*Limit godzin/dób usług finansowanych ze środków Funduszu przypadających na jedną osobę <text:line-break/>z niepełnosprawnością w danym roku kalendarzowym wynosi nie więcej niż:</text:p>
      <text:p text:style-name="P11"/>
      <text:p text:style-name="P12"><text:span text:style-name="T3">1) </text:span><text:span text:style-name="T5">240 godzin</text:span><text:span text:style-name="T3"> w przypadku pobytu dziennego,</text:span></text:p>
      <text:p text:style-name="P12"><text:span text:style-name="T3">2) </text:span><text:span text:style-name="T5">14 dni</text:span><text:span text:style-name="T3"> w przypadku pobytu całodobowego.</text:span></text:p>
      <text:p text:style-name="P9"/>
      <text:p text:style-name="P3"><text:span text:style-name="T1">4. </text:span><text:span text:style-name="T4">W przypadku uzyskania wsparcia</text:span><text:span text:style-name="T6"> </text:span><text:span text:style-name="T4">wskażę miejsce</text:span><text:span text:style-name="T6">, gdzie będą świadczone usług opieki wytchnieniowej</text:span><text:span text:style-name="T7">:</text:span><text:span text:style-name="T4"> </text:span></text:p>
      <text:p text:style-name="P10"/>
      <text:p text:style-name="P19">□ <text:s/>TAK</text:p>
      <text:p text:style-name="P12"><text:span text:style-name="T4">□ <text:s/></text:span><text:span text:style-name="T1">NIE</text:span></text:p>
      <text:p text:style-name="P10"><text:soft-page-break/></text:p>
      <text:p text:style-name="P3"><text:span text:style-name="T4">5. W przypadku uzyskania wsparcia</text:span><text:span text:style-name="T6"> w ramach pobytu dziennego bądź całodobowego w miejscu zamieszkania osoby z niepełnosprawnością </text:span><text:span text:style-name="T4">wskażę osobę</text:span><text:span text:style-name="T6">, która będzie świadczyła usług opieki wytchnieniowej:</text:span><text:span text:style-name="T4"> </text:span></text:p>
      <text:p text:style-name="P10"/>
      <text:p text:style-name="P19">□ <text:s/>TAK</text:p>
      <text:p text:style-name="P12"><text:span text:style-name="T4">□ <text:s/></text:span><text:span text:style-name="T1">NIE</text:span></text:p>
      <text:p text:style-name="P6"><text:s text:c="133"/></text:p>
      <text:p text:style-name="P2"><text:span text:style-name="T4"><text:s text:c="101"/></text:span><text:span text:style-name="T1">…………........................................................<text:line-break/> <text:s text:c="128"/>data i podpis</text:span></text:p>
      <text:p text:style-name="P6"/>
      <text:p text:style-name="P9"/>
      <text:p text:style-name="P9"/>
      <text:p text:style-name="P3"><text:span text:style-name="T1">Wyrażam zgodę na przetwarzanie danych osobowych w rodzaju: imię, nazwisko, adres zamieszkania, telefon, osoby ubiegającej się o przyznanie usług asystenta, imię, nazwisko, adres zamieszkania oraz informacje na temat stanu zdrowia osoby niepełnosprawnej celu oszacowania potrzeb mieszkańców Gminy Skrzyszów, w związku z realizacją Programu </text:span><text:span text:style-name="T2">"Opieka wytchnieniowa” dla Jednostek Samorządu Terytorialnego</text:span><text:span text:style-name="T1"> – edycja 2024 zgodnie z art. 6 ust. 1 lit a)* lub art. 9 ust. 2 lit. a)* Rozporządzeniem Parlamentu Europejskiego i Rady (UE) 2016/679 z dnia 27 kwietnia 2016 r. w sprawie ochrony osób fizycznych w związku z przetwarzaniem danych osobowych i w sprawie swobodnego przepływu takich danych oraz uchylenia dyrektywy 95/46/WE (publ. Dz. Urz. UE L Nr 119, s. 1 ze zm.).</text:span></text:p>
      <text:p text:style-name="P9"/>
      <text:p text:style-name="P9"/>
      <text:p text:style-name="P9"><text:s text:c="104"/>………………………………………….</text:p>
      <text:p text:style-name="P1"><text:s text:c="124"/>czytelny podpis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letter-kerning="true" style:font-name-asian="Times New Roman1" style:font-size-asian="10pt" style:language-asian="pl" style:country-asian="PL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iedlik</meta:initial-creator>
    <meta:editing-cycles>11</meta:editing-cycles>
    <meta:print-date>2023-11-03T12:00:00</meta:print-date>
    <meta:creation-date>2023-09-12T07:54:00</meta:creation-date>
    <dc:date>2023-11-06T11:59:12.41</dc:date>
    <meta:editing-duration>PT3M27S</meta:editing-duration>
    <meta:generator>OpenOffice/4.1.0$Win32 OpenOffice.org_project/410m18$Build-9764</meta:generator>
    <meta:document-statistic meta:table-count="0" meta:image-count="0" meta:object-count="0" meta:page-count="2" meta:paragraph-count="36" meta:word-count="379" meta:character-count="3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